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02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7.227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 style:data-style-name="N0">
      <style:table-cell-properties fo:border-bottom="0.06pt solid #000000" fo:background-color="#0000ee" fo:border-left="0.06pt solid #000000" fo:border-right="none" fo:border-top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5" style:family="table-cell" style:parent-style-name="Default" style:data-style-name="N20105">
      <style:table-cell-properties fo:background-color="#0000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20105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6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7" style:family="table-cell" style:parent-style-name="Default" style:data-style-name="N10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20105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10105">
      <style:table-cell-properties fo:border="0.06pt solid #000000"/>
    </style:style>
    <style:style style:name="ce43" style:family="table-cell" style:parent-style-name="Default" style:data-style-name="N36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20105">
      <style:table-cell-properties fo:background-color="transparent" fo:border="0.06pt solid #000000"/>
    </style:style>
    <style:style style:name="ce46" style:family="table-cell" style:parent-style-name="Default" style:data-style-name="N20105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0105">
      <style:table-cell-properties fo:border="0.06pt solid #000000"/>
    </style:style>
    <style:style style:name="ce48" style:family="table-cell" style:parent-style-name="Default" style:data-style-name="N20105">
      <style:table-cell-properties fo:border="0.74pt solid #000000"/>
      <style:text-properties fo:font-weight="bold" style:font-weight-asian="bold" style:font-weight-complex="bold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06pt solid #000000" fo:padding="0.071cm" style:rotation-align="non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5">
      <style:table-cell-properties style:diagonal-bl-tr="none" style:diagonal-tl-br="none" fo:border="0.06pt solid #000000" fo:padding="0.071cm" style:rotation-align="none"/>
    </style:style>
    <style:style style:name="ce49" style:family="table-cell" style:parent-style-name="Default" style:data-style-name="N37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7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2">
      <style:table-cell-properties fo:background-color="#ccffcc" fo:border="0.06pt solid #000000"/>
    </style:style>
    <style:style style:name="ce62" style:family="table-cell" style:parent-style-name="Default" style:data-style-name="N2">
      <style:table-cell-properties fo:background-color="#ccffcc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ccffcc" fo:border="0.06pt solid #000000"/>
      <style:text-properties fo:font-size="10pt" style:font-size-asian="10pt" style:font-size-complex="10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_mensu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7" table:default-cell-style-name="ce1"/>
        <table:table-column table:style-name="co10" table:default-cell-style-name="ce1"/>
        <table:table-row table:style-name="ro1">
          <table:table-cell table:style-name="ce25" office:value-type="string" calcext:value-type="string">
            <text:p>ASSOCIACIÓ DE PROFESSIONALS DE L’ARXIVÍSTICA I LA GESTIÓ DE DOCUMENTS DE CATALUNYA</text:p>
          </table:table-cell>
          <table:table-cell table:style-name="ce35"/>
          <table:table-cell table:style-name="ce43" table:number-columns-repeated="4"/>
          <table:table-cell table:style-name="ce49"/>
          <table:table-cell table:style-name="ce53"/>
          <table:table-cell table:number-columns-repeated="1008"/>
        </table:table-row>
        <table:table-row table:style-name="ro1">
          <table:table-cell table:style-name="ce25" office:value-type="string" calcext:value-type="string">
            <text:p>PRESSUPOST 2022</text:p>
          </table:table-cell>
          <table:table-cell table:style-name="ce35"/>
          <table:table-cell table:style-name="ce43" table:number-columns-repeated="4"/>
          <table:table-cell table:style-name="ce49"/>
          <table:table-cell table:style-name="ce53"/>
          <table:table-cell table:number-columns-repeated="1008"/>
        </table:table-row>
        <table:table-row table:style-name="ro1">
          <table:table-cell table:style-name="ce11" office:value-type="string" calcext:value-type="string">
            <text:p>DESPESES</text:p>
          </table:table-cell>
          <table:table-cell table:style-name="ce12" office:value-type="string" calcext:value-type="string">
            <text:p>Pressupost</text:p>
          </table:table-cell>
          <table:table-cell table:style-name="ce13" office:value-type="date" office:date-value="2022-01-24" calcext:value-type="date">
            <text:p>24/01/2022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30" calcext:value-type="date">
            <text:p>30/03/2022</text:p>
          </table:table-cell>
          <table:table-cell table:style-name="ce13" office:value-type="date" office:date-value="2022-04-29" calcext:value-type="date">
            <text:p>29/04/2022</text:p>
          </table:table-cell>
          <table:table-cell table:style-name="ce14" office:value-type="string" calcext:value-type="string">
            <text:p>% executat</text:p>
          </table:table-cell>
          <table:table-cell table:style-name="ce2" office:value-type="string" calcext:value-type="string">
            <text:p>Observacion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210000 <text:s text:c="2"/>Lloguer Seu</text:p>
          </table:table-cell>
          <table:table-cell table:style-name="ce4" office:value-type="currency" office:currency="EUR" office:value="7500" calcext:value-type="currency">
            <text:p>7.500,00 €</text:p>
          </table:table-cell>
          <table:table-cell table:style-name="ce15" office:value-type="currency" office:currency="EUR" office:value="582.53" calcext:value-type="currency">
            <text:p>582,53 €</text:p>
          </table:table-cell>
          <table:table-cell table:style-name="ce15" office:value-type="currency" office:currency="EUR" office:value="1165.06" calcext:value-type="currency">
            <text:p>1.165,06 €</text:p>
          </table:table-cell>
          <table:table-cell table:style-name="ce55" office:value-type="currency" office:currency="EUR" office:value="1747.59" calcext:value-type="currency">
            <text:p>1.747,59 €</text:p>
          </table:table-cell>
          <table:table-cell table:style-name="ce55" office:value-type="currency" office:currency="EUR" office:value="2330.12" calcext:value-type="currency">
            <text:p>2.330,12 €</text:p>
          </table:table-cell>
          <table:table-cell table:style-name="ce16" table:formula="of:=[.F4]*100/[.B4]" office:value-type="float" office:value="31.0682666666667" calcext:value-type="float">
            <text:p>31,07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210001 <text:s text:c="2"/>Lloguer seus cursos i altres</text:p>
          </table:table-cell>
          <table:table-cell table:style-name="ce4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259" calcext:value-type="currency">
            <text:p>259,00 €</text:p>
          </table:table-cell>
          <table:table-cell table:style-name="ce16" table:formula="of:=[.F5]*100/[.B5]" office:value-type="float" office:value="17.2666666666667" calcext:value-type="float">
            <text:p>17,27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0000 <text:s text:c="2"/>Minutes professionals Cursos Formació</text:p>
          </table:table-cell>
          <table:table-cell table:style-name="ce6" office:value-type="currency" office:currency="EUR" office:value="10000" calcext:value-type="currency">
            <text:p>10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300" calcext:value-type="currency">
            <text:p>300,00 €</text:p>
          </table:table-cell>
          <table:table-cell table:style-name="ce55" office:value-type="currency" office:currency="EUR" office:value="1000" calcext:value-type="currency">
            <text:p>1.000,00 €</text:p>
          </table:table-cell>
          <table:table-cell table:style-name="ce16" table:formula="of:=[.F6]*100/[.B6]" office:value-type="float" office:value="10" calcext:value-type="float">
            <text:p>1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0001 <text:s text:c="2"/>Minutes professionals altres</text:p>
          </table:table-cell>
          <table:table-cell table:style-name="ce7" office:value-type="currency" office:currency="EUR" office:value="1800" calcext:value-type="currency">
            <text:p>1.8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7]*100/[.B7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0002 <text:s text:c="2"/>Gestoria i assessorament</text:p>
          </table:table-cell>
          <table:table-cell table:style-name="ce6" office:value-type="currency" office:currency="EUR" office:value="2500" calcext:value-type="currency">
            <text:p>2.5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358.81" calcext:value-type="currency">
            <text:p>358,81 €</text:p>
          </table:table-cell>
          <table:table-cell table:style-name="ce55" office:value-type="currency" office:currency="EUR" office:value="503.99" calcext:value-type="currency">
            <text:p>503,99 €</text:p>
          </table:table-cell>
          <table:table-cell table:style-name="ce55" office:value-type="currency" office:currency="EUR" office:value="513.65" calcext:value-type="currency">
            <text:p>513,65 €</text:p>
          </table:table-cell>
          <table:table-cell table:style-name="ce16" table:formula="of:=[.F8]*100/[.B8]" office:value-type="float" office:value="20.546" calcext:value-type="float">
            <text:p>20,55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0003 <text:s text:c="2"/>Despeses de publicacions <text:s/></text:p>
          </table:table-cell>
          <table:table-cell table:style-name="ce7" office:value-type="currency" office:currency="EUR" office:value="22000" calcext:value-type="currency">
            <text:p>22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9]*100/[.B9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0004 <text:s text:c="2"/>Despeses de Web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302.5" calcext:value-type="currency">
            <text:p>302,50 €</text:p>
          </table:table-cell>
          <table:table-cell table:style-name="ce16" table:formula="of:=[.F10]*100/[.B10]" office:value-type="float" office:value="2.01666666666667" calcext:value-type="float">
            <text:p>2,02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1001 <text:s text:c="2"/>Ponents, ponències i traducció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1]*100/[.B11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1002 <text:s text:c="2"/>Càterings i actes socials <text:s/></text:p>
          </table:table-cell>
          <table:table-cell table:style-name="ce6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2]*100/[.B12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31004 <text:s text:c="2"/>Organització</text:p>
          </table:table-cell>
          <table:table-cell table:style-name="ce6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3]*100/[.B13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8" office:value-type="string" calcext:value-type="string">
            <text:p>6231005 <text:s text:c="2"/>Secretaria tècnica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4]*100/[.B14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240000 <text:s text:c="2"/>Transport i missatgeria</text:p>
          </table:table-cell>
          <table:table-cell table:style-name="ce4" office:value-type="currency" office:currency="EUR" office:value="800" calcext:value-type="currency">
            <text:p>8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5]*100/[.B15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" office:value-type="string" calcext:value-type="string">
            <text:p>6240001 <text:s text:c="2"/>Correus</text:p>
          </table:table-cell>
          <table:table-cell table:style-name="ce7" office:value-type="currency" office:currency="EUR" office:value="3000" calcext:value-type="currency">
            <text:p>3.000,00 €</text:p>
          </table:table-cell>
          <table:table-cell table:style-name="ce15" office:value-type="currency" office:currency="EUR" office:value="34.75" calcext:value-type="currency">
            <text:p>34,75 €</text:p>
          </table:table-cell>
          <table:table-cell table:style-name="ce15" office:value-type="currency" office:currency="EUR" office:value="87.85" calcext:value-type="currency">
            <text:p>87,85 €</text:p>
          </table:table-cell>
          <table:table-cell table:style-name="ce55" office:value-type="currency" office:currency="EUR" office:value="106.7" calcext:value-type="currency">
            <text:p>106,70 €</text:p>
          </table:table-cell>
          <table:table-cell table:style-name="ce55" office:value-type="currency" office:currency="EUR" office:value="129.95" calcext:value-type="currency">
            <text:p>129,95 €</text:p>
          </table:table-cell>
          <table:table-cell table:style-name="ce16" table:formula="of:=[.F16]*100/[.B16]" office:value-type="float" office:value="4.33166666666667" calcext:value-type="float">
            <text:p>4,33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250000 <text:s text:c="2"/>Primes d'Assegurances</text:p>
          </table:table-cell>
          <table:table-cell table:style-name="ce4" office:value-type="currency" office:currency="EUR" office:value="700" calcext:value-type="currency">
            <text:p>7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7]*100/[.B17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260000 <text:s text:c="2"/>Despeses bancàries</text:p>
          </table:table-cell>
          <table:table-cell table:style-name="ce4" office:value-type="currency" office:currency="EUR" office:value="2500" calcext:value-type="currency">
            <text:p>2.500,00 €</text:p>
          </table:table-cell>
          <table:table-cell table:style-name="ce15" office:value-type="currency" office:currency="EUR" office:value="12" calcext:value-type="currency">
            <text:p>12,00 €</text:p>
          </table:table-cell>
          <table:table-cell table:style-name="ce15" office:value-type="currency" office:currency="EUR" office:value="887.93" calcext:value-type="currency">
            <text:p>887,93 €</text:p>
          </table:table-cell>
          <table:table-cell table:style-name="ce55" office:value-type="currency" office:currency="EUR" office:value="913.5" calcext:value-type="currency">
            <text:p>913,50 €</text:p>
          </table:table-cell>
          <table:table-cell table:style-name="ce55" office:value-type="currency" office:currency="EUR" office:value="1048.69" calcext:value-type="currency">
            <text:p>1.048,69 €</text:p>
          </table:table-cell>
          <table:table-cell table:style-name="ce16" table:formula="of:=[.F18]*100/[.B18]" office:value-type="float" office:value="41.9476" calcext:value-type="float">
            <text:p>41,95</text:p>
          </table:table-cell>
          <table:table-cell table:style-name="ce17" office:value-type="string" calcext:value-type="string">
            <text:p>Comissions quotes 2022 i TPV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6270000 <text:s text:c="2"/>Publicitat i material de difusió</text:p>
          </table:table-cell>
          <table:table-cell table:style-name="ce6" office:value-type="currency" office:currency="EUR" office:value="4750" calcext:value-type="currency">
            <text:p>4.75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19]*100/[.B19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80000 <text:s text:c="2"/>Telèfon</text:p>
          </table:table-cell>
          <table:table-cell table:style-name="ce6" office:value-type="currency" office:currency="EUR" office:value="700" calcext:value-type="currency">
            <text:p>700,00 €</text:p>
          </table:table-cell>
          <table:table-cell table:style-name="ce15" office:value-type="currency" office:currency="EUR" office:value="60.51" calcext:value-type="currency">
            <text:p>60,51 €</text:p>
          </table:table-cell>
          <table:table-cell table:style-name="ce15" office:value-type="currency" office:currency="EUR" office:value="119.15" calcext:value-type="currency">
            <text:p>119,15 €</text:p>
          </table:table-cell>
          <table:table-cell table:style-name="ce55" office:value-type="currency" office:currency="EUR" office:value="177.15" calcext:value-type="currency">
            <text:p>177,15 €</text:p>
          </table:table-cell>
          <table:table-cell table:style-name="ce55" office:value-type="currency" office:currency="EUR" office:value="235.15" calcext:value-type="currency">
            <text:p>235,15 €</text:p>
          </table:table-cell>
          <table:table-cell table:style-name="ce16" table:formula="of:=[.F20]*100/[.B20]" office:value-type="float" office:value="33.5928571428571" calcext:value-type="float">
            <text:p>33,59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90000 <text:s text:c="2"/>Material i despeses d’oficina</text:p>
          </table:table-cell>
          <table:table-cell table:style-name="ce6" office:value-type="currency" office:currency="EUR" office:value="4500" calcext:value-type="currency">
            <text:p>4.500,00 €</text:p>
          </table:table-cell>
          <table:table-cell table:style-name="ce15" office:value-type="currency" office:currency="EUR" office:value="69.51" calcext:value-type="currency">
            <text:p>69,51 €</text:p>
          </table:table-cell>
          <table:table-cell table:style-name="ce15" office:value-type="currency" office:currency="EUR" office:value="129.32" calcext:value-type="currency">
            <text:p>129,32 €</text:p>
          </table:table-cell>
          <table:table-cell table:style-name="ce55" office:value-type="currency" office:currency="EUR" office:value="217.01" calcext:value-type="currency">
            <text:p>217,01 €</text:p>
          </table:table-cell>
          <table:table-cell table:style-name="ce55" office:value-type="currency" office:currency="EUR" office:value="1004.53" calcext:value-type="currency">
            <text:p>1.004,53 €</text:p>
          </table:table-cell>
          <table:table-cell table:style-name="ce16" table:formula="of:=[.F21]*100/[.B21]" office:value-type="float" office:value="22.3228888888889" calcext:value-type="float">
            <text:p>22,32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90001 <text:s text:c="2"/>Viatges i dietes</text:p>
          </table:table-cell>
          <table:table-cell table:style-name="ce6" office:value-type="currency" office:currency="EUR" office:value="3000" calcext:value-type="currency">
            <text:p>3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25.95" calcext:value-type="currency">
            <text:p>25,95 €</text:p>
          </table:table-cell>
          <table:table-cell table:style-name="ce55" office:value-type="currency" office:currency="EUR" office:value="344.27" calcext:value-type="currency">
            <text:p>344,27 €</text:p>
          </table:table-cell>
          <table:table-cell table:style-name="ce55" office:value-type="currency" office:currency="EUR" office:value="386.57" calcext:value-type="currency">
            <text:p>386,57 €</text:p>
          </table:table-cell>
          <table:table-cell table:style-name="ce16" table:formula="of:=[.F22]*100/[.B22]" office:value-type="float" office:value="12.8856666666667" calcext:value-type="float">
            <text:p>12,89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2690002 <text:s text:c="2"/>Despeses de representació</text:p>
          </table:table-cell>
          <table:table-cell table:style-name="ce7" office:value-type="currency" office:currency="EUR" office:value="4000" calcext:value-type="currency">
            <text:p>4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3]*100/[.B23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90003 <text:s text:c="2"/>Aportació entitats exteriors</text:p>
          </table:table-cell>
          <table:table-cell table:style-name="ce6" office:value-type="currency" office:currency="EUR" office:value="600" calcext:value-type="currency">
            <text:p>6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400" calcext:value-type="currency">
            <text:p>400,00 €</text:p>
          </table:table-cell>
          <table:table-cell table:number-columns-repeated="2" table:style-name="ce55" office:value-type="currency" office:currency="EUR" office:value="400" calcext:value-type="currency">
            <text:p>400,00 €</text:p>
          </table:table-cell>
          <table:table-cell table:style-name="ce16" table:formula="of:=[.F24]*100/[.B24]" office:value-type="float" office:value="66.6666666666667" calcext:value-type="float">
            <text:p>66,67</text:p>
          </table:table-cell>
          <table:table-cell table:style-name="ce17" office:value-type="string" calcext:value-type="string">
            <text:p>Quota ICA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6290004 <text:s text:c="2"/>Material cursos formació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5]*100/[.B25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90005 <text:s text:c="2"/>Altres despeses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6]*100/[.B26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60006 <text:s text:c="2"/>Col·laboració ESAGED</text:p>
          </table:table-cell>
          <table:table-cell table:style-name="ce6" office:value-type="currency" office:currency="EUR" office:value="6050" calcext:value-type="currency">
            <text:p>6.05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7]*100/[.B27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6290007 <text:s text:c="2"/>Patrocinis i esponsorització</text:p>
          </table:table-cell>
          <table:table-cell table:style-name="ce6" office:value-type="currency" office:currency="EUR" office:value="2500" calcext:value-type="currency">
            <text:p>2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8]*100/[.B28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310000 <text:s text:c="2"/>Impostos i tributs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29]*100/[.B29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400000 <text:s text:c="2"/>Sous i salaris</text:p>
          </table:table-cell>
          <table:table-cell table:style-name="ce6" office:value-type="currency" office:currency="EUR" office:value="16000" calcext:value-type="currency">
            <text:p>16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2122.18" calcext:value-type="currency">
            <text:p>2.122,18 €</text:p>
          </table:table-cell>
          <table:table-cell table:style-name="ce55" office:value-type="currency" office:currency="EUR" office:value="2122.18" calcext:value-type="currency">
            <text:p>2.122,18 €</text:p>
          </table:table-cell>
          <table:table-cell table:style-name="ce55" office:value-type="currency" office:currency="EUR" office:value="4244.36" calcext:value-type="currency">
            <text:p>4.244,36 €</text:p>
          </table:table-cell>
          <table:table-cell table:style-name="ce16" table:formula="of:=[.F30]*100/[.B30]" office:value-type="float" office:value="26.52725" calcext:value-type="float">
            <text:p>26,53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420000 <text:s text:c="2"/>Seguretat social</text:p>
          </table:table-cell>
          <table:table-cell table:style-name="ce4" office:value-type="currency" office:currency="EUR" office:value="6000" calcext:value-type="currency">
            <text:p>6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502.68" calcext:value-type="currency">
            <text:p>502,68 €</text:p>
          </table:table-cell>
          <table:table-cell table:style-name="ce55" office:value-type="currency" office:currency="EUR" office:value="1005.36" calcext:value-type="currency">
            <text:p>1.005,36 €</text:p>
          </table:table-cell>
          <table:table-cell table:style-name="ce55" office:value-type="currency" office:currency="EUR" office:value="2010.72" calcext:value-type="currency">
            <text:p>2.010,72 €</text:p>
          </table:table-cell>
          <table:table-cell table:style-name="ce16" table:formula="of:=[.F31]*100/[.B31]" office:value-type="float" office:value="33.512" calcext:value-type="float">
            <text:p>33,51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590000 <text:s text:c="2"/>Altres pèrdues en gestió corrent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32]*100/[.B32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590001 <text:s text:c="2"/>Partides incobrable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16" table:formula="of:=[.F33]*100/[.B33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40" table:formula="of:=SUM([.B4:.B33])" office:value-type="currency" office:currency="EUR" office:value="120500" calcext:value-type="currency">
            <text:p>120.500,00 €</text:p>
          </table:table-cell>
          <table:table-cell table:style-name="ce46" table:formula="of:=SUM([.C4:.C33])" office:value-type="currency" office:currency="EUR" office:value="759.3" calcext:value-type="currency">
            <text:p>759,30 €</text:p>
          </table:table-cell>
          <table:table-cell table:style-name="ce46" table:formula="of:=SUM([.D4:.D33])" office:value-type="currency" office:currency="EUR" office:value="5798.93" calcext:value-type="currency">
            <text:p>5.798,93 €</text:p>
          </table:table-cell>
          <table:table-cell table:style-name="ce46" table:formula="of:=SUM([.E4:.E33])" office:value-type="currency" office:currency="EUR" office:value="8140.25" calcext:value-type="currency">
            <text:p>8.140,25 €</text:p>
          </table:table-cell>
          <table:table-cell table:style-name="ce46" table:formula="of:=SUM([.F4:.F33])" office:value-type="currency" office:currency="EUR" office:value="13865.24" calcext:value-type="currency">
            <text:p>13.865,24 €</text:p>
          </table:table-cell>
          <table:table-cell table:style-name="ce62" table:formula="of:=[.F34]*100/[.B34]" office:value-type="float" office:value="11.5064232365145" calcext:value-type="float">
            <text:p>11,51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19" table:number-columns-repeated="4"/>
          <table:table-cell table:style-name="ce56" table:number-columns-repeated="3"/>
          <table:table-cell table:style-name="ce19"/>
          <table:table-cell table:number-columns-repeated="1008"/>
        </table:table-row>
        <table:table-row table:style-name="ro1">
          <table:table-cell table:style-name="ce33" office:value-type="string" calcext:value-type="string">
            <text:p>INGRESSOS</text:p>
          </table:table-cell>
          <table:table-cell table:style-name="ce41" table:number-columns-repeated="2"/>
          <table:table-cell table:style-name="ce33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>
            <text:p>7210001 <text:s text:c="2"/>Quotes socis numeraris</text:p>
          </table:table-cell>
          <table:table-cell table:style-name="ce4" office:value-type="currency" office:currency="EUR" office:value="55500" calcext:value-type="currency">
            <text:p>55.5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1511.68" calcext:value-type="currency">
            <text:p>51.511,68 €</text:p>
          </table:table-cell>
          <table:table-cell table:style-name="ce57" office:value-type="currency" office:currency="EUR" office:value="51602.43" calcext:value-type="currency">
            <text:p>51.602,43 €</text:p>
          </table:table-cell>
          <table:table-cell table:style-name="ce57" office:value-type="currency" office:currency="EUR" office:value="51858.09" calcext:value-type="currency">
            <text:p>51.858,09 €</text:p>
          </table:table-cell>
          <table:table-cell table:style-name="ce16" table:formula="of:=[.F37]*100/[.B37]" office:value-type="float" office:value="93.438" calcext:value-type="float">
            <text:p>93,44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210002 <text:s text:c="2"/>Quotes socis adherit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38]*100/[.B38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210003 <text:s text:c="2"/>Quotes socis institucionals</text:p>
          </table:table-cell>
          <table:table-cell table:style-name="ce4" office:value-type="currency" office:currency="EUR" office:value="20000" calcext:value-type="currency">
            <text:p>2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10110" calcext:value-type="currency">
            <text:p>10.110,00 €</text:p>
          </table:table-cell>
          <table:table-cell table:style-name="ce57" office:value-type="currency" office:currency="EUR" office:value="15825" calcext:value-type="currency">
            <text:p>15.825,00 €</text:p>
          </table:table-cell>
          <table:table-cell table:style-name="ce57" office:value-type="currency" office:currency="EUR" office:value="16850" calcext:value-type="currency">
            <text:p>16.850,00 €</text:p>
          </table:table-cell>
          <table:table-cell table:style-name="ce16" table:formula="of:=[.F39]*100/[.B39]" office:value-type="float" office:value="84.25" calcext:value-type="float">
            <text:p>84,25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210004 <text:s text:c="2"/>Quota socis estudiants</text:p>
          </table:table-cell>
          <table:table-cell table:style-name="ce4" office:value-type="currency" office:currency="EUR" office:value="1300" calcext:value-type="currency">
            <text:p>1.3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900" calcext:value-type="currency">
            <text:p>900,00 €</text:p>
          </table:table-cell>
          <table:table-cell table:style-name="ce57" office:value-type="currency" office:currency="EUR" office:value="960" calcext:value-type="currency">
            <text:p>960,00 €</text:p>
          </table:table-cell>
          <table:table-cell table:style-name="ce57" office:value-type="currency" office:currency="EUR" office:value="1020" calcext:value-type="currency">
            <text:p>1.020,00 €</text:p>
          </table:table-cell>
          <table:table-cell table:style-name="ce16" table:formula="of:=[.F40]*100/[.B40]" office:value-type="float" office:value="78.4615384615385" calcext:value-type="float">
            <text:p>78,46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210005 <text:s text:c="2"/>Quota socis jubilats</text:p>
          </table:table-cell>
          <table:table-cell table:style-name="ce4" office:value-type="currency" office:currency="EUR" office:value="700" calcext:value-type="currency">
            <text:p>7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780" calcext:value-type="currency">
            <text:p>780,00 €</text:p>
          </table:table-cell>
          <table:table-cell table:number-columns-repeated="2" table:style-name="ce57" office:value-type="currency" office:currency="EUR" office:value="780" calcext:value-type="currency">
            <text:p>780,00 €</text:p>
          </table:table-cell>
          <table:table-cell table:style-name="ce16" table:formula="of:=[.F41]*100/[.B41]" office:value-type="float" office:value="111.428571428571" calcext:value-type="float">
            <text:p>111,43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" office:value-type="string" calcext:value-type="string">
            <text:p>7220001 <text:s text:c="2"/>Merxandatge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2]*100/[.B42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" office:value-type="string" calcext:value-type="string">
            <text:p>7231000 <text:s text:c="2"/>Patrocini i esponsorització</text:p>
          </table:table-cell>
          <table:table-cell table:style-name="ce7" office:value-type="currency" office:currency="EUR" office:value="3000" calcext:value-type="currency">
            <text:p>3.00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3]*100/[.B43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9" office:value-type="string" calcext:value-type="string">
            <text:p>7400000 <text:s text:c="2"/>Subvencions Oficials</text:p>
          </table:table-cell>
          <table:table-cell table:style-name="ce7" office:value-type="currency" office:currency="EUR" office:value="27000" calcext:value-type="currency">
            <text:p>27.00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4]*100/[.B44]" office:value-type="float" office:value="0" calcext:value-type="float">
            <text:p>0,00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400001 <text:s text:c="2"/>Altres Subvencions <text:s text:c="10"/>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5]*100/[.B45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500000 <text:s text:c="2"/>Altres ingressos per gestió corrent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6]*100/[.B46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590000 <text:s text:c="2"/>Ingressos publicacion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7]*100/[.B47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7590001 <text:s text:c="2"/>Inscripcions cursos formació</text:p>
          </table:table-cell>
          <table:table-cell table:style-name="ce7" office:value-type="currency" office:currency="EUR" office:value="10000" calcext:value-type="currency">
            <text:p>1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430" calcext:value-type="currency">
            <text:p>430,00 €</text:p>
          </table:table-cell>
          <table:table-cell table:style-name="ce57" office:value-type="currency" office:currency="EUR" office:value="1413" calcext:value-type="currency">
            <text:p>1.413,00 €</text:p>
          </table:table-cell>
          <table:table-cell table:style-name="ce57" office:value-type="currency" office:currency="EUR" office:value="3177" calcext:value-type="currency">
            <text:p>3.177,00 €</text:p>
          </table:table-cell>
          <table:table-cell table:style-name="ce16" table:formula="of:=[.F48]*100/[.B48]" office:value-type="float" office:value="31.77" calcext:value-type="float">
            <text:p>31,77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590002 <text:s text:c="2"/>Altres ingresso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49]*100/[.B49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8" office:value-type="string" calcext:value-type="string">
            <text:p>7590004 <text:s text:c="2"/>Inscripcions Jornada</text:p>
          </table:table-cell>
          <table:table-cell table:style-name="ce10" office:value-type="currency" office:currency="EUR" office:value="3000" calcext:value-type="currency">
            <text:p>3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table:formula="of:=-49" office:value-type="currency" office:currency="EUR" office:value="-49" calcext:value-type="currency">
            <text:p>-49,00 €</text:p>
          </table:table-cell>
          <table:table-cell table:style-name="ce57" office:value-type="currency" office:currency="EUR" office:value="-49" calcext:value-type="currency">
            <text:p>-49,00 €</text:p>
          </table:table-cell>
          <table:table-cell table:style-name="ce57" office:value-type="currency" office:currency="EUR" office:value="151" calcext:value-type="currency">
            <text:p>151,00 €</text:p>
          </table:table-cell>
          <table:table-cell table:style-name="ce16" table:formula="of:=[.F50]*100/[.B50]" office:value-type="float" office:value="5.03333333333333" calcext:value-type="float">
            <text:p>5,03</text:p>
          </table:table-cell>
          <table:table-cell table:style-name="ce17" office:value-type="string" calcext:value-type="string">
            <text:p>Retorn inscripció duplicada 18<text:span text:style-name="T1">è</text:span> Congré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760000 <text:s text:c="2"/>Ingressos financer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2" table:style-name="ce57" office:value-type="currency" office:currency="EUR" office:value="0" calcext:value-type="currency">
            <text:p>0,00 €</text:p>
          </table:table-cell>
          <table:table-cell table:style-name="ce16" table:formula="of:=[.F51]*100/[.B51]" office:value-type="string" office:string-value="" calcext:value-type="error">
            <text:p>#DIV/0!</text:p>
          </table:table-cell>
          <table:table-cell table:style-name="ce17"/>
          <table:table-cell table:number-columns-repeated="1008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40" table:formula="of:=SUM([.B37:.B51])" office:value-type="currency" office:currency="EUR" office:value="120500" calcext:value-type="currency">
            <text:p>120.500,00 €</text:p>
          </table:table-cell>
          <table:table-cell table:style-name="ce48" table:formula="of:=SUM([.C37:.C51])" office:value-type="currency" office:currency="EUR" office:value="0" calcext:value-type="currency">
            <text:p>0,00 €</text:p>
          </table:table-cell>
          <table:table-cell table:style-name="ce46" table:formula="of:=SUM([.D37:.D51])" office:value-type="currency" office:currency="EUR" office:value="63682.68" calcext:value-type="currency">
            <text:p>63.682,68 €</text:p>
          </table:table-cell>
          <table:table-cell table:style-name="ce46" table:formula="of:=SUM([.E37:.E51])" office:value-type="currency" office:currency="EUR" office:value="70531.43" calcext:value-type="currency">
            <text:p>70.531,43 €</text:p>
          </table:table-cell>
          <table:table-cell table:style-name="ce46" table:formula="of:=SUM([.F37:.F51])" office:value-type="currency" office:currency="EUR" office:value="73836.09" calcext:value-type="currency">
            <text:p>73.836,09 €</text:p>
          </table:table-cell>
          <table:table-cell table:style-name="ce62" table:formula="of:=[.F52]*100/[.B52]" office:value-type="float" office:value="61.2747634854772" calcext:value-type="float">
            <text:p>61,27</text:p>
          </table:table-cell>
          <table:table-cell table:style-name="ce9"/>
          <table:table-cell table:number-columns-repeated="1008"/>
        </table:table-row>
        <table:table-row table:style-name="ro1" table:number-rows-repeated="1048523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6:29:45.416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5-02T17:38:57.319000000</dc:date>
    <meta:editing-cycles>14</meta:editing-cycles>
    <meta:editing-duration>PT2H5M31S</meta:editing-duration>
    <meta:document-statistic meta:table-count="1" meta:cell-count="343" meta:object-count="0"/>
  </office:meta>
</office:document-meta>
</file>